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1" text:anchor-type="paragraph" svg:x="0.046cm" svg:y="-0.041cm" svg:width="17.861cm" svg:height="26.19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min Fischer</meta:initial-creator>
    <meta:creation-date>2023-08-15T15:41:09.24</meta:creation-date>
    <meta:document-statistic meta:table-count="0" meta:image-count="0" meta:object-count="1" meta:page-count="1" meta:paragraph-count="0" meta:word-count="0" meta:character-count="0"/>
    <dc:date>2023-08-15T15:43:03.66</dc:date>
    <dc:creator>Armin Fischer</dc:creator>
    <meta:editing-duration>PT1M54S</meta:editing-duration>
    <meta:editing-cycles>1</meta:editing-cycles>
    <meta:generator>OpenOffice/4.1.14$Win32 OpenOffice.org_project/4114m1$Build-981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141cm solid #000000" style:rotation-align="none"/>
      <style:paragraph-properties fo:text-align="center" fo:margin-left="0cm"/>
      <style:text-properties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 fo:border="0.141cm solid #000000" style:rotation-align="none"/>
      <style:paragraph-properties fo:text-align="center" fo:margin-left="0cm"/>
      <style:text-properties fo:font-size="20pt" style:font-size-asian="20pt" style:font-size-complex="20pt"/>
    </style:style>
    <style:style style:name="ce5" style:family="table-cell" style:parent-style-name="Default">
      <style:table-cell-properties fo:border="0.141cm solid #000000" style:rotation-align="non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fo:border-bottom="0.088cm solid #000000" fo:border-left="0.088cm solid #000000" fo:border-right="none" style:rotation-align="none" fo:border-top="0.088cm solid #000000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fo:border-bottom="0.088cm solid #000000" fo:background-color="#c0c0c0" fo:border-left="0.088cm solid #000000" fo:border-right="none" style:rotation-align="none" fo:border-top="0.088cm solid #000000"/>
    </style:style>
    <style:style style:name="ce11" style:family="table-cell" style:parent-style-name="Default">
      <style:table-cell-properties fo:border-bottom="0.088cm solid #000000" fo:border-left="none" fo:border-right="0.088cm solid #000000" style:rotation-align="none" fo:border-top="0.088cm solid #000000"/>
    </style:style>
    <style:style style:name="ce12" style:family="table-cell" style:parent-style-name="Default">
      <style:table-cell-properties fo:border-bottom="0.088cm solid #000000" fo:background-color="#c0c0c0" fo:border-left="none" fo:border-right="0.088cm solid #000000" style:rotation-align="none" fo:border-top="0.088cm solid #000000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0c0c0" fo:border-left="none" fo:border-right="none" style:rotation-align="none" fo:border-top="0.088cm solid #000000"/>
    </style:style>
    <style:style style:name="ce15" style:family="table-cell" style:parent-style-name="Default">
      <style:table-cell-properties fo:background-color="#c0c0c0" fo:border="0.088cm solid #000000" style:rotation-align="none"/>
    </style:style>
    <style:style style:name="ce16" style:family="table-cell" style:parent-style-name="Default">
      <style:table-cell-properties fo:border="0.088cm solid #000000" style:rotation-align="none"/>
    </style:style>
    <style:style style:name="ce17" style:family="table-cell" style:parent-style-name="Default">
      <style:table-cell-properties fo:background-color="#c0c0c0"/>
    </style:style>
    <style:style style:name="ce18" style:family="table-cell" style:parent-style-name="Default" style:data-style-name="N2">
      <style:table-cell-properties fo:border="0.088cm solid #000000" style:rotation-align="none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1" table:default-cell-style-name="Default"/>
        <table:table-column table:style-name="co1" table:default-cell-style-name="ce7"/>
        <table:table-column table:style-name="co1" table:default-cell-style-name="ce9"/>
        <table:table-column table:style-name="co1" table:default-cell-style-name="Default"/>
        <table:table-column table:style-name="co1" table:default-cell-style-name="ce7"/>
        <table:table-column table:style-name="co1" table:default-cell-style-name="ce9"/>
        <table:table-column table:style-name="co1" table:default-cell-style-name="Default"/>
        <table:table-column table:style-name="co1" table:default-cell-style-name="ce16"/>
        <table:table-column table:style-name="co1" table:default-cell-style-name="Default"/>
        <table:table-column table:style-name="co1" table:default-cell-style-name="ce15"/>
        <table:table-column table:style-name="co1" table:default-cell-style-name="Default"/>
        <table:table-column table:style-name="co1" table:default-cell-style-name="ce15"/>
        <table:table-column table:style-name="co1" table:default-cell-style-name="Default"/>
        <table:table-column table:style-name="co1" table:default-cell-style-name="ce16"/>
        <table:table-row table:style-name="ro1">
          <table:table-cell table:style-name="ce1" office:value-type="string">
            <text:p>Pflegedienst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 office:value-type="string">
            <text:p>Monat</text:p>
          </table:table-cell>
          <table:table-cell/>
          <table:table-cell table:style-name="Default"/>
        </table:table-row>
        <table:table-row table:style-name="ro2">
          <table:table-cell table:style-name="ce2" office:value-type="string">
            <text:p>Stundennachweis</text:p>
          </table:table-cell>
          <table:table-cell/>
          <table:table-cell table:style-name="Default" table:number-columns-repeated="2"/>
          <table:table-cell office:value-type="string">
            <text:p>Name:</text:p>
          </table:table-cell>
          <table:table-cell table:style-name="Default"/>
          <table:table-cell table:style-name="ce10"/>
          <table:table-cell table:style-name="ce14" table:number-columns-repeated="3"/>
          <table:table-cell table:style-name="ce12"/>
          <table:table-cell/>
          <table:table-cell table:style-name="ce17"/>
          <table:table-cell/>
          <table:table-cell table:style-name="Default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office:value-type="string">
            <text:p>Voll-/Teilzeit h/Wo.</text:p>
          </table:table-cell>
          <table:table-cell/>
          <table:table-cell table:style-name="Default"/>
          <table:table-cell/>
          <table:table-cell table:style-name="Default" office:value-type="string">
            <text:p>Arbeitstage im Monat</text:p>
          </table:table-cell>
          <table:table-cell/>
          <table:table-cell table:style-name="Default"/>
        </table:table-row>
        <table:table-row table:style-name="ro2">
          <table:table-cell table:style-name="Default" office:value-type="string">
            <text:p>Dienst</text:p>
          </table:table-cell>
          <table:table-cell/>
          <table:table-cell table:style-name="Default" office:value-type="string">
            <text:p><text:s/>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ce15"/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Default" office:value-type="string">
            <text:p>Tag</text:p>
          </table:table-cell>
          <table:table-cell/>
          <table:table-cell table:style-name="Default" office:value-type="string">
            <text:p>von</text:p>
          </table:table-cell>
          <table:table-cell table:style-name="Default"/>
          <table:table-cell/>
          <table:table-cell table:style-name="Default" office:value-type="string">
            <text:p>bis</text:p>
          </table:table-cell>
          <table:table-cell table:style-name="Default"/>
          <table:table-cell/>
          <table:table-cell table:style-name="Default" office:value-type="string">
            <text:p>Arbeitszeit in h </text:p>
          </table:table-cell>
          <table:table-cell/>
          <table:table-cell table:style-name="Default" office:value-type="string">
            <text:p>Pause/ ( - )</text:p>
          </table:table-cell>
          <table:table-cell/>
          <table:table-cell table:style-name="Default" office:value-type="string">
            <text:p><text:s/>Üstd./ U</text:p>
          </table:table-cell>
          <table:table-cell/>
          <table:table-cell table:style-name="Default" office:value-type="string">
            <text:p>Summe Tag</text:p>
          </table:table-cell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ce3" office:value-type="float" office:value="1" table:number-columns-spanned="1" table:number-rows-spanned="3">
            <text:p>1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9]-[.C9]-1)+((60-[.D9])/60)+([.G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]-[.K9]+[.M9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10]-[.C10]-1)+((60-[.D10])/60)+([.G1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0]-[.K10]+[.M10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11]-[.C11]-1)+((60-[.D11])/60)+([.G1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1]-[.K11]+[.M11])" office:value-type="float" office:value="0">
            <text:p>0</text:p>
          </table:table-cell>
        </table:table-row>
        <table:table-row table:style-name="ro2">
          <table:table-cell office:value-type="float" office:value="2" table:number-columns-spanned="1" table:number-rows-spanned="3">
            <text:p>2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12]-[.C12]-1)+((60-[.D12])/60)+([.G1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2]-[.K12]+[.M12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13]-[.C13]-1)+((60-[.D13])/60)+([.G13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3]-[.K13]+[.M13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14]-[.C14]-1)+((60-[.D14])/60)+([.G14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4]-[.K14]+[.M14])" office:value-type="float" office:value="0">
            <text:p>0</text:p>
          </table:table-cell>
        </table:table-row>
        <table:table-row table:style-name="ro2">
          <table:table-cell office:value-type="float" office:value="3" table:number-columns-spanned="1" table:number-rows-spanned="3">
            <text:p>3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15]-[.C15]-1)+((60-[.D15])/60)+([.G15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5]-[.K15]+[.M15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16]-[.C16]-1)+((60-[.D16])/60)+([.G16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6]-[.K16]+[.M16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17]-[.C17]-1)+((60-[.D17])/60)+([.G17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7]-[.K17]+[.M17])" office:value-type="float" office:value="0">
            <text:p>0</text:p>
          </table:table-cell>
        </table:table-row>
        <table:table-row table:style-name="ro2">
          <table:table-cell office:value-type="float" office:value="4" table:number-columns-spanned="1" table:number-rows-spanned="3">
            <text:p>4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18]-[.C18]-1)+((60-[.D18])/60)+([.G18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8]-[.K18]+[.M18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19]-[.C19]-1)+((60-[.D19])/60)+([.G1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9]-[.K19]+[.M19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20]-[.C20]-1)+((60-[.D20])/60)+([.G2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0]-[.K20]+[.M20])" office:value-type="float" office:value="0">
            <text:p>0</text:p>
          </table:table-cell>
        </table:table-row>
        <table:table-row table:style-name="ro2">
          <table:table-cell office:value-type="float" office:value="5" table:number-columns-spanned="1" table:number-rows-spanned="3">
            <text:p>5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21]-[.C21]-1)+((60-[.D21])/60)+([.G2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1]-[.K21]+[.M21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22]-[.C22]-1)+((60-[.D22])/60)+([.G2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2]-[.K22]+[.M22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23]-[.C23]-1)+((60-[.D23])/60)+([.G23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3]-[.K23]+[.M23])" office:value-type="float" office:value="0">
            <text:p>0</text:p>
          </table:table-cell>
        </table:table-row>
        <table:table-row table:style-name="ro2">
          <table:table-cell office:value-type="float" office:value="6" table:number-columns-spanned="1" table:number-rows-spanned="3">
            <text:p>6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24]-[.C24]-1)+((60-[.D24])/60)+([.G24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4]-[.K24]+[.M24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25]-[.C25]-1)+((60-[.D25])/60)+([.G25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5]-[.K25]+[.M25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26]-[.C26]-1)+((60-[.D26])/60)+([.G26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6]-[.K26]+[.M26])" office:value-type="float" office:value="0">
            <text:p>0</text:p>
          </table:table-cell>
        </table:table-row>
        <table:table-row table:style-name="ro2">
          <table:table-cell office:value-type="float" office:value="7" table:number-columns-spanned="1" table:number-rows-spanned="3">
            <text:p>7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27]-[.C27]-1)+((60-[.D27])/60)+([.G27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7]-[.K27]+[.M27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28]-[.C28]-1)+((60-[.D28])/60)+([.G28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8]-[.K28]+[.M28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29]-[.C29]-1)+((60-[.D29])/60)+([.G2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29]-[.K29]+[.M29])" office:value-type="float" office:value="0">
            <text:p>0</text:p>
          </table:table-cell>
        </table:table-row>
        <table:table-row table:style-name="ro2">
          <table:table-cell office:value-type="float" office:value="8" table:number-columns-spanned="1" table:number-rows-spanned="3">
            <text:p>8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30]-[.C30]-1)+((60-[.D30])/60)+([.G3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0]-[.K30]+[.M30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31]-[.C31]-1)+((60-[.D31])/60)+([.G3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1]-[.K31]+[.M31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32]-[.C32]-1)+((60-[.D32])/60)+([.G3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2]-[.K32]+[.M32])" office:value-type="float" office:value="0">
            <text:p>0</text:p>
          </table:table-cell>
        </table:table-row>
        <table:table-row table:style-name="ro2">
          <table:table-cell office:value-type="float" office:value="9" table:number-columns-spanned="1" table:number-rows-spanned="3">
            <text:p>9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33]-[.C33]-1)+((60-[.D33])/60)+([.G33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3]-[.K33]+[.M33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34]-[.C34]-1)+((60-[.D34])/60)+([.G34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4]-[.K34]+[.M34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35]-[.C35]-1)+((60-[.D35])/60)+([.G35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5]-[.K35]+[.M35])" office:value-type="float" office:value="0">
            <text:p>0</text:p>
          </table:table-cell>
        </table:table-row>
        <table:table-row table:style-name="ro2">
          <table:table-cell office:value-type="float" office:value="10" table:number-columns-spanned="1" table:number-rows-spanned="3">
            <text:p>10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36]-[.C36]-1)+((60-[.D36])/60)+([.G36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6]-[.K36]+[.M36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37]-[.C37]-1)+((60-[.D37])/60)+([.G37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7]-[.K37]+[.M37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38]-[.C38]-1)+((60-[.D38])/60)+([.G38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8]-[.K38]+[.M38])" office:value-type="float" office:value="0">
            <text:p>0</text:p>
          </table:table-cell>
        </table:table-row>
        <table:table-row table:style-name="ro2">
          <table:table-cell office:value-type="float" office:value="11" table:number-columns-spanned="1" table:number-rows-spanned="3">
            <text:p>11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39]-[.C39]-1)+((60-[.D39])/60)+([.G3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39]-[.K39]+[.M39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40]-[.C40]-1)+((60-[.D40])/60)+([.G4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0]-[.K40]+[.M40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41]-[.C41]-1)+((60-[.D41])/60)+([.G4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1]-[.K41]+[.M41])" office:value-type="float" office:value="0">
            <text:p>0</text:p>
          </table:table-cell>
        </table:table-row>
        <table:table-row table:style-name="ro2">
          <table:table-cell office:value-type="float" office:value="12" table:number-columns-spanned="1" table:number-rows-spanned="3">
            <text:p>12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42]-[.C42]-1)+((60-[.D42])/60)+([.G4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2]-[.K42]+[.M42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43]-[.C43]-1)+((60-[.D43])/60)+([.G43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3]-[.K43]+[.M43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44]-[.C44]-1)+((60-[.D44])/60)+([.G44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4]-[.K44]+[.M44])" office:value-type="float" office:value="0">
            <text:p>0</text:p>
          </table:table-cell>
        </table:table-row>
        <table:table-row table:style-name="ro2">
          <table:table-cell office:value-type="float" office:value="13" table:number-columns-spanned="1" table:number-rows-spanned="3">
            <text:p>13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45]-[.C45]-1)+((60-[.D45])/60)+([.G45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5]-[.K45]+[.M45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46]-[.C46]-1)+((60-[.D46])/60)+([.G46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6]-[.K46]+[.M46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47]-[.C47]-1)+((60-[.D47])/60)+([.G47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7]-[.K47]+[.M47])" office:value-type="float" office:value="0">
            <text:p>0</text:p>
          </table:table-cell>
        </table:table-row>
        <table:table-row table:style-name="ro2">
          <table:table-cell office:value-type="float" office:value="14" table:number-columns-spanned="1" table:number-rows-spanned="3">
            <text:p>14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48]-[.C48]-1)+((60-[.D48])/60)+([.G48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8]-[.K48]+[.M48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49]-[.C49]-1)+((60-[.D49])/60)+([.G4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49]-[.K49]+[.M49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50]-[.C50]-1)+((60-[.D50])/60)+([.G5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0]-[.K50]+[.M50])" office:value-type="float" office:value="0">
            <text:p>0</text:p>
          </table:table-cell>
        </table:table-row>
        <table:table-row table:style-name="ro2">
          <table:table-cell office:value-type="float" office:value="15" table:number-columns-spanned="1" table:number-rows-spanned="3">
            <text:p>15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51]-[.C51]-1)+((60-[.D51])/60)+([.G5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1]-[.K51]+[.M51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52]-[.C52]-1)+((60-[.D52])/60)+([.G5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2]-[.K52]+[.M52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53]-[.C53]-1)+((60-[.D53])/60)+([.G53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3]-[.K53]+[.M53])" office:value-type="float" office:value="0">
            <text:p>0</text:p>
          </table:table-cell>
        </table:table-row>
        <table:table-row table:style-name="ro2">
          <table:table-cell office:value-type="float" office:value="16" table:number-columns-spanned="1" table:number-rows-spanned="3">
            <text:p>16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54]-[.C54]-1)+((60-[.D54])/60)+([.G54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4]-[.K54]+[.M54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55]-[.C55]-1)+((60-[.D55])/60)+([.G55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5]-[.K55]+[.M55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56]-[.C56]-1)+((60-[.D56])/60)+([.G56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6]-[.K56]+[.M56])" office:value-type="float" office:value="0">
            <text:p>0</text:p>
          </table:table-cell>
        </table:table-row>
        <table:table-row table:style-name="ro2">
          <table:table-cell office:value-type="float" office:value="17" table:number-columns-spanned="1" table:number-rows-spanned="3">
            <text:p>17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57]-[.C57]-1)+((60-[.D57])/60)+([.G57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7]-[.K57]+[.M57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58]-[.C58]-1)+((60-[.D58])/60)+([.G58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8]-[.K58]+[.M58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59]-[.C59]-1)+((60-[.D59])/60)+([.G5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59]-[.K59]+[.M59])" office:value-type="float" office:value="0">
            <text:p>0</text:p>
          </table:table-cell>
        </table:table-row>
        <table:table-row table:style-name="ro2">
          <table:table-cell office:value-type="float" office:value="18" table:number-columns-spanned="1" table:number-rows-spanned="3">
            <text:p>18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60]-[.C60]-1)+((60-[.D60])/60)+([.G6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0]-[.K60]+[.M60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61]-[.C61]-1)+((60-[.D61])/60)+([.G6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1]-[.K61]+[.M61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62]-[.C62]-1)+((60-[.D62])/60)+([.G6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2]-[.K62]+[.M62])" office:value-type="float" office:value="0">
            <text:p>0</text:p>
          </table:table-cell>
        </table:table-row>
        <table:table-row table:style-name="ro2">
          <table:table-cell office:value-type="float" office:value="19" table:number-columns-spanned="1" table:number-rows-spanned="3">
            <text:p>19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63]-[.C63]-1)+((60-[.D63])/60)+([.G63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3]-[.K63]+[.M63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64]-[.C64]-1)+((60-[.D64])/60)+([.G64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4]-[.K64]+[.M64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65]-[.C65]-1)+((60-[.D65])/60)+([.G65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5]-[.K65]+[.M65])" office:value-type="float" office:value="0">
            <text:p>0</text:p>
          </table:table-cell>
        </table:table-row>
        <table:table-row table:style-name="ro2">
          <table:table-cell office:value-type="float" office:value="20" table:number-columns-spanned="1" table:number-rows-spanned="3">
            <text:p>20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66]-[.C66]-1)+((60-[.D66])/60)+([.G66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6]-[.K66]+[.M66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67]-[.C67]-1)+((60-[.D67])/60)+([.G67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7]-[.K67]+[.M67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68]-[.C68]-1)+((60-[.D68])/60)+([.G68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8]-[.K68]+[.M68])" office:value-type="float" office:value="0">
            <text:p>0</text:p>
          </table:table-cell>
        </table:table-row>
        <table:table-row table:style-name="ro2">
          <table:table-cell office:value-type="float" office:value="21" table:number-columns-spanned="1" table:number-rows-spanned="3">
            <text:p>21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69]-[.C69]-1)+((60-[.D69])/60)+([.G6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69]-[.K69]+[.M69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70]-[.C70]-1)+((60-[.D70])/60)+([.G7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0]-[.K70]+[.M70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71]-[.C71]-1)+((60-[.D71])/60)+([.G7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1]-[.K71]+[.M71])" office:value-type="float" office:value="0">
            <text:p>0</text:p>
          </table:table-cell>
        </table:table-row>
        <table:table-row table:style-name="ro2">
          <table:table-cell office:value-type="float" office:value="22" table:number-columns-spanned="1" table:number-rows-spanned="3">
            <text:p>22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72]-[.C72]-1)+((60-[.D72])/60)+([.G7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2]-[.K72]+[.M72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73]-[.C73]-1)+((60-[.D73])/60)+([.G73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3]-[.K73]+[.M73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74]-[.C74]-1)+((60-[.D74])/60)+([.G74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4]-[.K74]+[.M74])" office:value-type="float" office:value="0">
            <text:p>0</text:p>
          </table:table-cell>
        </table:table-row>
        <table:table-row table:style-name="ro2">
          <table:table-cell office:value-type="float" office:value="23" table:number-columns-spanned="1" table:number-rows-spanned="3">
            <text:p>23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75]-[.C75]-1)+((60-[.D75])/60)+([.G75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5]-[.K75]+[.M75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76]-[.C76]-1)+((60-[.D76])/60)+([.G76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6]-[.K76]+[.M76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77]-[.C77]-1)+((60-[.D77])/60)+([.G77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7]-[.K77]+[.M77])" office:value-type="float" office:value="0">
            <text:p>0</text:p>
          </table:table-cell>
        </table:table-row>
        <table:table-row table:style-name="ro2">
          <table:table-cell office:value-type="float" office:value="24" table:number-columns-spanned="1" table:number-rows-spanned="3">
            <text:p>24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78]-[.C78]-1)+((60-[.D78])/60)+([.G78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8]-[.K78]+[.M78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79]-[.C79]-1)+((60-[.D79])/60)+([.G7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79]-[.K79]+[.M79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80]-[.C80]-1)+((60-[.D80])/60)+([.G8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0]-[.K80]+[.M80])" office:value-type="float" office:value="0">
            <text:p>0</text:p>
          </table:table-cell>
        </table:table-row>
        <table:table-row table:style-name="ro2">
          <table:table-cell office:value-type="float" office:value="25" table:number-columns-spanned="1" table:number-rows-spanned="3">
            <text:p>25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81]-[.C81]-1)+((60-[.D81])/60)+([.G8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1]-[.K81]+[.M81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82]-[.C82]-1)+((60-[.D82])/60)+([.G8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2]-[.K82]+[.M82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83]-[.C83]-1)+((60-[.D83])/60)+([.G83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3]-[.K83]+[.M83])" office:value-type="float" office:value="0">
            <text:p>0</text:p>
          </table:table-cell>
        </table:table-row>
        <table:table-row table:style-name="ro2">
          <table:table-cell office:value-type="float" office:value="26" table:number-columns-spanned="1" table:number-rows-spanned="3">
            <text:p>26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84]-[.C84]-1)+((60-[.D84])/60)+([.G84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4]-[.K84]+[.M84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85]-[.C85]-1)+((60-[.D85])/60)+([.G85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5]-[.K85]+[.M85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86]-[.C86]-1)+((60-[.D86])/60)+([.G86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6]-[.K86]+[.M86])" office:value-type="float" office:value="0">
            <text:p>0</text:p>
          </table:table-cell>
        </table:table-row>
        <table:table-row table:style-name="ro2">
          <table:table-cell office:value-type="float" office:value="27" table:number-columns-spanned="1" table:number-rows-spanned="3">
            <text:p>27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87]-[.C87]-1)+((60-[.D87])/60)+([.G87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7]-[.K87]+[.M87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88]-[.C88]-1)+((60-[.D88])/60)+([.G88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8]-[.K88]+[.M88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89]-[.C89]-1)+((60-[.D89])/60)+([.G8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89]-[.K89]+[.M89])" office:value-type="float" office:value="0">
            <text:p>0</text:p>
          </table:table-cell>
        </table:table-row>
        <table:table-row table:style-name="ro2">
          <table:table-cell office:value-type="float" office:value="28" table:number-columns-spanned="1" table:number-rows-spanned="3">
            <text:p>28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90]-[.C90]-1)+((60-[.D90])/60)+([.G9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0]-[.K90]+[.M90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91]-[.C91]-1)+((60-[.D91])/60)+([.G9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1]-[.K91]+[.M91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92]-[.C92]-1)+((60-[.D92])/60)+([.G9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2]-[.K92]+[.M92])" office:value-type="float" office:value="0">
            <text:p>0</text:p>
          </table:table-cell>
        </table:table-row>
        <table:table-row table:style-name="ro2">
          <table:table-cell office:value-type="float" office:value="29" table:number-columns-spanned="1" table:number-rows-spanned="3">
            <text:p>29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93]-[.C93]-1)+((60-[.D93])/60)+([.G93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3]-[.K93]+[.M93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94]-[.C94]-1)+((60-[.D94])/60)+([.G94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4]-[.K94]+[.M94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95]-[.C95]-1)+((60-[.D95])/60)+([.G95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5]-[.K95]+[.M95])" office:value-type="float" office:value="0">
            <text:p>0</text:p>
          </table:table-cell>
        </table:table-row>
        <table:table-row table:style-name="ro2">
          <table:table-cell office:value-type="float" office:value="30" table:number-columns-spanned="1" table:number-rows-spanned="3">
            <text:p>30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96]-[.C96]-1)+((60-[.D96])/60)+([.G96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6]-[.K96]+[.M96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97]-[.C97]-1)+((60-[.D97])/60)+([.G97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7]-[.K97]+[.M97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98]-[.C98]-1)+((60-[.D98])/60)+([.G98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8]-[.K98]+[.M98])" office:value-type="float" office:value="0">
            <text:p>0</text:p>
          </table:table-cell>
        </table:table-row>
        <table:table-row table:style-name="ro2">
          <table:table-cell office:value-type="float" office:value="31" table:number-columns-spanned="1" table:number-rows-spanned="3">
            <text:p>31</text:p>
          </table:table-cell>
          <table:table-cell/>
          <table:table-cell table:number-columns-repeated="2"/>
          <table:table-cell/>
          <table:table-cell table:number-columns-repeated="2"/>
          <table:table-cell/>
          <table:table-cell table:formula="of:=([.F99]-[.C99]-1)+((60-[.D99])/60)+([.G99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99]-[.K99]+[.M99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100]-[.C100]-1)+((60-[.D100])/60)+([.G100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00]-[.K100]+[.M100])" office:value-type="float" office:value="0">
            <text:p>0</text:p>
          </table:table-cell>
        </table:table-row>
        <table:table-row table:style-name="ro2">
          <table:covered-table-cell/>
          <table:table-cell/>
          <table:table-cell table:number-columns-repeated="2"/>
          <table:table-cell/>
          <table:table-cell table:number-columns-repeated="2"/>
          <table:table-cell/>
          <table:table-cell table:formula="of:=([.F101]-[.C101]-1)+((60-[.D101])/60)+([.G101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01]-[.K101]+[.M101])" office:value-type="float" office:value="0">
            <text:p>0</text:p>
          </table:table-cell>
        </table:table-row>
        <table:table-row table:style-name="ro2">
          <table:table-cell table:style-name="ce5"/>
          <table:table-cell/>
          <table:table-cell table:number-columns-repeated="2"/>
          <table:table-cell/>
          <table:table-cell table:number-columns-repeated="2"/>
          <table:table-cell/>
          <table:table-cell table:formula="of:=([.F102]-[.C102]-1)+((60-[.D102])/60)+([.G102]/60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 table:formula="of:=([.I102]-[.K102]+[.M102])" office:value-type="float" office:value="0">
            <text:p>0</text:p>
          </table:table-cell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 office:value-type="string">
            <text:p>Summe:</text:p>
          </table:table-cell>
          <table:table-cell/>
          <table:table-cell table:formula="of:=SUM([.O9:.O96])" office:value-type="float" office:value="0">
            <text:p>0</text:p>
          </table:table-cell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Default" office:value-type="string">
            <text:p>Vortrag Vormonat <text:s text:c="8"/></text:p>
          </table:table-cell>
          <table:table-cell/>
          <table:table-cell table:style-name="Default"/>
          <table:table-cell table:style-name="ce10"/>
          <table:table-cell table:style-name="ce12"/>
          <table:table-cell table:style-name="Default"/>
          <table:table-cell table:style-name="Default" office:value-type="string">
            <text:p>jetzt</text:p>
          </table:table-cell>
          <table:table-cell/>
          <table:table-cell table:formula="of:=[.O103]" office:value-type="float" office:value="0">
            <text:p>0</text:p>
          </table:table-cell>
          <table:table-cell/>
          <table:table-cell table:style-name="Default"/>
          <table:table-cell/>
          <table:table-cell table:style-name="ce18"/>
          <table:table-cell/>
          <table:table-cell table:style-name="Default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style-name="Default" office:value-type="string">
            <text:p>Wochenstunden</text:p>
          </table:table-cell>
          <table:table-cell/>
          <table:table-cell table:style-name="ce8" table:formula="of:=[.I5]" office:value-type="float" office:value="0">
            <text:p>0</text:p>
          </table:table-cell>
          <table:table-cell table:style-name="ce11"/>
          <table:table-cell/>
          <table:table-cell table:style-name="Default" office:value-type="string">
            <text:p>Arbeitstag, h</text:p>
          </table:table-cell>
          <table:table-cell table:style-name="Default"/>
          <table:table-cell/>
          <table:table-cell table:formula="of:=[.I5]/5" office:value-type="float" office:value="0">
            <text:p>0</text:p>
          </table:table-cell>
          <table:table-cell/>
          <table:table-cell table:style-name="Default" office:value-type="string">
            <text:p>Übertrag nächster Monat</text:p>
          </table:table-cell>
          <table:table-cell/>
          <table:table-cell table:style-name="ce18" table:formula="of:=[.D105]+[.O103]-[.M105]" office:value-type="float" office:value="0">
            <text:p>0,00</text:p>
          </table:table-cell>
          <table:table-cell/>
          <table:table-cell table:style-name="Default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3">
          <table:table-cell table:style-name="ce6" office:value-type="string">
            <text:p>Stundenrechner designed by </text:p>
          </table:table-cell>
          <table:table-cell table:style-name="ce6" table:number-columns-repeated="2"/>
          <table:table-cell table:style-name="ce6" office:value-type="string">
            <text:p>Computerservice.arminfischer.com <text:a xlink:href="mailto:office@arminfischer.com">office@arminfischer.com</text:a> +4917621008967 </text:p>
          </table:table-cell>
          <table:table-cell table:style-name="ce6" table:number-columns-repeated="2"/>
          <table:table-cell table:style-name="ce13"/>
          <table:table-cell table:style-name="ce6" table:number-columns-repeated="3"/>
          <table:table-cell table:style-name="Default"/>
          <table:table-cell/>
          <table:table-cell table:style-name="Default"/>
          <table:table-cell/>
          <table:table-cell table:style-name="Default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5">15.08.2023</text:date>, <text:time>15:41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